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margin-left="0cm" fo:margin-right="0cm" fo:margin-top="0cm" fo:margin-bottom="0cm" style:line-height-at-least="0.794cm" fo:text-align="center" style:justify-single-word="false" fo:text-indent="0cm" style:auto-text-indent="false" fo:padding="0cm" fo:border="none"/>
      <style:text-properties fo:font-variant="normal" fo:text-transform="none" fo:color="#2a2a2a" style:font-name="Roboto" fo:font-size="18pt" fo:font-style="normal" fo:font-weight="bold" fo:background-color="#ffffff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text-indent="0cm" style:auto-text-indent="false" fo:padding-left="0cm" fo:padding-right="0cm" fo:padding-top="0.9cm" fo:padding-bottom="0cm" fo:border-left="none" fo:border-right="none" fo:border-top="0.002cm solid #dddddd" fo:border-bottom="none"/>
      <style:text-properties fo:color="#7a7a7a" fo:font-size="9.75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529cm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ext_20_body" style:list-style-name="L4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Text_20_body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ext_20_body" style:list-style-name="L1">
      <style:paragraph-properties fo:margin-left="0cm" fo:margin-right="0cm" fo:margin-top="0cm" fo:margin-bottom="0.159cm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cm" fo:margin-right="0cm" fo:margin-top="0cm" fo:margin-bottom="0.159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color="#c1a557" style:text-line-through-style="none" style:text-underline-style="none" style:text-blinking="false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/>
    </style:style>
    <style:style style:name="T7" style:family="text">
      <style:text-properties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.132cm" fo:margin-bottom="0.132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0.692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0.692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l-6546">
        <text:section text:style-name="Sect1" text:name="pg-6546-0">
          <text:section text:style-name="Sect1" text:name="pgc-6546-0-0">
            <text:section text:style-name="Sect1" text:name="panel-6546-0-0-0">
              <text:p text:style-name="P4"><text:span text:style-name="Strong_20_Emphasis"><text:span text:style-name="T1">VILA DIEMEDIS</text:span></text:span><text:line-break/><text:span text:style-name="Strong_20_Emphasis"><text:span text:style-name="T1">ОБЩИЕ УСЛОВИЯ</text:span></text:span></text:p>
              <text:p text:style-name="P7">VILA DIEMEDIS (далее по тексту — «VD») оператор (далее именуемый «оператор») — Закрытое акционерное общество «Farmis ir partneriai» (регистрационный адрес ул. <text:span text:style-name="T4">Витауто53</text:span>,<text:span text:style-name="T4">Паланга </text:span><text:s/>Литва <text:span text:style-name="T4">(</text:span><text:span text:style-name="T5">Vytauto 53</text:span><text:span text:style-name="T4">,</text:span><text:span text:style-name="T5">Palanga,</text:span> Lietuva), код предприятия <text:span text:style-name="T5">124730350</text:span>, код плательщика НДС LT<text:span text:style-name="T5">24730315</text:span>, регистратор регистра государственное предприятие Центр регистров (Registrų centras)).</text:p>
              <text:p text:style-name="P7">Гость <text:span text:style-name="T5">V</text:span>D – это каждое лицо, находящееся на територии <text:span text:style-name="T5">V</text:span>D.</text:p>
              <text:p text:style-name="P7">Эти условия устанавливают порядок предоставления услуг <text:span text:style-name="T5">V</text:span>D, основные требования к обслуживанию гостей, обязанности гостей и права на использование услуг, и другие требования.</text:p>
              <text:p text:style-name="P7">Эти правила являются обязательными для всех гостей. Каждый гость обязан придерживаться требований, изложенных в этих условиях.</text:p>
              <text:p text:style-name="P3"><text:span text:style-name="Strong_20_Emphasis"><text:span text:style-name="T2">ПОРЯДОК ПРИЁМА И РАЗМЕЩЕНИЯ:</text:span></text:span></text:p>
              <text:list xml:id="list264037323892804290" text:style-name="L1">
                <text:list-item>
                  <text:p text:style-name="P8">Каждый прибывший гость должен предъявить действительный документ, удостоверяющий личность.</text:p>
                </text:list-item>
                <text:list-item>
                  <text:p text:style-name="P8">После прибытия гостя, ему предоставляется карточка гостя, которую необходимо заполнить данными действительного документа, удостоверяющего личность (паспорт, карточка удостоверения личности)</text:p>
                </text:list-item>
                <text:list-item>
                  <text:p text:style-name="P8">Время заезда с 14:00, а выезда до 12:00.</text:p>
                </text:list-item>
                <text:list-item>
                  <text:p text:style-name="P8">Гость должен оплатить счет в день прибытия (могут быть исключения), если он не был оплачен до прибытия гостя согласно предварительному счету-фактуре.</text:p>
                </text:list-item>
                <text:list-item>
                  <text:p text:style-name="P8">В номерах могут разместиться 1-2 человека, они оплачивают полную стоимость номера. По желанию гостя дополнительное место предоставляется за дополнительную плату.</text:p>
                </text:list-item>
                <text:list-item>
                  <text:p text:style-name="P8">Плата за проживание оплачивается в соответствии с установленными в прейскуранте цен за этот период (EUR), т.е. согласно действующему договору о сотрудничестве или действительной суточной цене. <text:span text:style-name="T4">Гостиница</text:span> оставляют за собой право изменять цены по своему усмотрению.</text:p>
                </text:list-item>
                <text:list-item>
                  <text:p text:style-name="P8">Гости, которые проживают менее суток (24 часов), оплачивают полную суточную стоимость, независимо от платежного часа.</text:p>
                </text:list-item>
                <text:list-item>
                  <text:p text:style-name="P8">По желанию гостя по возможности может быть предоставлена поздняя выписка (пребывание продлевается до 18:00 часов) за дополнительную плату (50 процентов от суточной стоимости номера).</text:p>
                </text:list-item>
                <text:list-item>
                  <text:p text:style-name="P8">Предварительное бронирование подтверждается заранее, заплатив плату за бронирование, что приравнивается к 100 процентам от общей стоимости пребывания (аванса).</text:p>
                </text:list-item>
                <text:list-item>
                  <text:p text:style-name="P8">В случаи отмены бронирования, более короткого бронирования и неприбытия гостя применяется платеж аннулирования.</text:p>
                </text:list-item>
                <text:list-item>
                  <text:p text:style-name="P8">В случае отмены/сокращения бронирования и не прибытия гостя плата за аннулирование применяется в случаях, перечисленных ниже, и в фиксированном проценте:</text:p>
                  <text:list>
                    <text:list-item>
                      <text:p text:style-name="P13">Отменив / сократив бронирование, оставшись не меньше чем 7 суток до прибытия гостя — 100% от общей стоимости одного ночлега.</text:p>
                    </text:list-item>
                    <text:list-item>
                      <text:p text:style-name="P13">Отменив / сократив бронирование, оставшись меньше чем 7 суток до прибытия гостя — 50% от общей стоимости всего заказа.</text:p>
                    </text:list-item>
                    <text:list-item>
                      <text:p text:style-name="P13">Отменив / сократив бронирование и в случаи неприбытия гостя, оставшись меньше чем 24 часов до прибытия — 100% от общей стоимости всего заказа.</text:p>
                    </text:list-item>
                  </text:list>
                </text:list-item>
                <text:list-item>
                  <text:p text:style-name="P8">Плата за аннулирование применяется к гостю, выехавшему раньше, чем было установлено <text:soft-page-break/>при бронировании. В администрации, комитет из двух компетентных сотрудников, посоветовавшись, принимает решение о взимании платы, которая приравнивается к цене номера от 1 до 3 суток.</text:p>
                </text:list-item>
                <text:list-item>
                  <text:p text:style-name="P8">Отказавшись или опоздав заплатить плату за бронирование, гость размещается в общем порядке очереди.</text:p>
                </text:list-item>
                <text:list-item>
                  <text:p text:style-name="P8">В случае опоздания гостя, взимается плата за фактический простой номера.</text:p>
                </text:list-item>
                <text:list-item>
                  <text:p text:style-name="P8">Гости, остающиеся в номере (-ах) после 22:00 часов, обязаны зарегистрироваться для проживания в <text:span text:style-name="T4">гостинице</text:span> <text:span text:style-name="T5">VILA DIEMEDIS</text:span>, предъявив карточку удостоверения личности или действующий паспорт и оплатить проживание или покинуть помещения апартаментов.</text:p>
                </text:list-item>
                <text:list-item>
                  <text:p text:style-name="P8">Работаем ежедневно 24 часа в сутки.</text:p>
                </text:list-item>
                <text:list-item>
                  <text:p text:style-name="P8">Гости с животными принимаются, и предоставляется проживание за дополнительную плату.</text:p>
                </text:list-item>
                <text:list-item>
                  <text:p text:style-name="P8">В соответствии с нашими правилами мы оставляем за собой право не впускать нежелательных лиц.</text:p>
                </text:list-item>
                <text:list-item>
                  <text:p text:style-name="P8">При потере или повреждении инвентаря, виновники обязаны возместить ущерб с коэффициентом <text:span text:style-name="Strong_20_Emphasis"><text:span text:style-name="T1">1:2</text:span></text:span>. если из-за нанесенного ущерба гости не могут быть размещены, оплачивается полная стоимость номера за период устранения ущерба.</text:p>
                </text:list-item>
              </text:list>
              <text:p text:style-name="P3"><text:span text:style-name="Strong_20_Emphasis"><text:span text:style-name="T2">В </text:span></text:span><text:span text:style-name="Strong_20_Emphasis"><text:span text:style-name="T6">VILA DIEMEDIS </text:span></text:span><text:span text:style-name="Strong_20_Emphasis"><text:span text:style-name="T2"><text:s/>ЗАПРЕЩАЕТСЯ:</text:span></text:span></text:p>
              <text:list xml:id="list270064187876049825" text:style-name="L2">
                <text:list-item>
                  <text:p text:style-name="P9">Передвигать мебель (без одобрения администрации).</text:p>
                </text:list-item>
                <text:list-item>
                  <text:p text:style-name="P9">Держать в номерах быстровоспламеняющиеся материалы <text:span text:style-name="T4">пищевые продукты(холодидьник преднозначан для напитков и фассованных закусков)</text:span></text:p>
                </text:list-item>
                <text:list-item>
                  <text:p text:style-name="P9">Портить инвентарь <text:span text:style-name="T5">V</text:span>D.</text:p>
                </text:list-item>
                <text:list-item>
                  <text:p text:style-name="P9">В номере размещать больше лиц, чем указано администратором <text:span text:style-name="T5">V</text:span>D.</text:p>
                </text:list-item>
                <text:list-item>
                  <text:p text:style-name="P9">Оставлять включенными электрические устройства.</text:p>
                </text:list-item>
                <text:list-item>
                  <text:p text:style-name="P9">Пользоваться своими электрическими устройствами, за исключением тех случаев, когда администрация предупреждена о применении таких устройств. (Не запрещается пользоваться различными зарядными устройствами: для компьютеров, телефонов, бритв, фенов).</text:p>
                </text:list-item>
                <text:list-item>
                  <text:p text:style-name="P9">Держать в номерах животных, птиц не согласовав с администрацией. Штраф – <text:span text:style-name="Strong_20_Emphasis"><text:span text:style-name="T1">100</text:span></text:span> евро.</text:p>
                </text:list-item>
                <text:list-item>
                  <text:p text:style-name="P9">Мешать другим гостям <text:span text:style-name="T5">V</text:span>D наслаждаться отдыхом.</text:p>
                </text:list-item>
                <text:list-item>
                  <text:p text:style-name="P9">В ночное время суток (с 22:00 до 7:00) шуметь и не позволять спать другим гостям.</text:p>
                </text:list-item>
                <text:list-item>
                  <text:p text:style-name="P9">Курить в номерах. Штраф – <text:span text:style-name="Strong_20_Emphasis"><text:span text:style-name="T1">100</text:span></text:span> евро.</text:p>
                </text:list-item>
                <text:list-item>
                  <text:p text:style-name="P9">Для Вашей безопасности, во всех комнатах установлена предупредительная противопожарная сигнализация.</text:p>
                </text:list-item>
                <text:list-item>
                  <text:p text:style-name="P9">Оставлять маленьких детей (рекомендуется до 12 лет) без присмотра.</text:p>
                </text:list-item>
                <text:list-item>
                  <text:p text:style-name="P9">Привести на территорию или в номер посторонних лиц, не информировав об этом администратора.</text:p>
                </text:list-item>
                <text:list-item>
                  <text:p text:style-name="P9">Вносить на территорию опасные для жизни инструменты, оружие или другие средства.</text:p>
                </text:list-item>
              </text:list>
              <text:p text:style-name="P3"><text:span text:style-name="Strong_20_Emphasis"><text:span text:style-name="T2">ПРОЖИВАЮЩИЕ В </text:span></text:span><text:span text:style-name="Strong_20_Emphasis"><text:span text:style-name="T6">VILA DIEMEDIS </text:span></text:span><text:span text:style-name="Strong_20_Emphasis"><text:span text:style-name="T2"> ОБЯЗАНЫ:</text:span></text:span></text:p>
              <text:list xml:id="list5876468856108893211" text:style-name="L3">
                <text:list-item>
                  <text:p text:style-name="P10">Соблюдать общие правила пользования.</text:p>
                </text:list-item>
                <text:list-item>
                  <text:p text:style-name="P10">Оплатить сразу за все предоставленные услуги (исключения могут применяться в отдельных случаях).</text:p>
                </text:list-item>
                <text:list-item>
                  <text:p text:style-name="P10">При выезде возвратить ключ от дверей номера (электронную карточку) администратору и убедиться, что все услуги были оплачены.</text:p>
                </text:list-item>
                <text:list-item>
                  <text:p text:style-name="P10">В случае поломки инвентаря <text:span text:style-name="T5">V</text:span>D или заметив любую другую поломку, немедленно сообщить об этом администрации.</text:p>
                </text:list-item>
                <text:list-item>
                  <text:p text:style-name="P10">Разместившись в номере (который не соответствует забронированному Вами типу номера) немедленно сообщить об этом администрации <text:span text:style-name="T5">V</text:span>D.</text:p>
                </text:list-item>
                <text:list-item>
                  <text:p text:style-name="P10">Строго соблюдать правила пожарной безопасности.</text:p>
                </text:list-item>
                <text:list-item>
                  <text:p text:style-name="P10">При выходе из комнаты убедиться, что все электроприборы выключены правильно: свет, <text:soft-page-break/>телевизор и т. д.</text:p>
                </text:list-item>
                <text:list-item>
                  <text:p text:style-name="P10">Не забыть проверить, что все краны горячей и холодной воды были тщательно закрыты.</text:p>
                </text:list-item>
                <text:list-item>
                  <text:p text:style-name="P10">При выходе, убедиться, что номер надежно закрыт, окна и балконные двери закрыты, и посторонний человек не может войти в него.</text:p>
                </text:list-item>
                <text:list-item>
                  <text:p text:style-name="P10">Гость, временно покинувший <text:span text:style-name="T5">V</text:span>D, и не сообщивший администрации и не оплативший за предоставленные услуги и аванс, лишен права занимать выбранный номер и может быть размещен только в общем порядке.</text:p>
                </text:list-item>
                <text:list-item>
                  <text:p text:style-name="P10">Ключ от двери комнаты (электронная карточка) может быть выдан только при предъявлении гостем документа, удостоверяющего личность.</text:p>
                </text:list-item>
                <text:list-item>
                  <text:p text:style-name="P10">Потеряв или повредив ключ от комнаты (электронную карточку) штраф – <text:span text:style-name="Strong_20_Emphasis"><text:span text:style-name="T1">10</text:span></text:span> евро.</text:p>
                </text:list-item>
                <text:list-item>
                  <text:p text:style-name="P10">В администрации, комитет из двух компетентных сотрудников, посоветовавшись, имеет право в одностороннем порядке принять решение о выселении гостя (-ей) <text:span text:style-name="T5">V</text:span>D без предварительного уведомления. Такие действия проводятся только для обеспечения безопасности и спокойного отдыха всех гостей.</text:p>
                </text:list-item>
                <text:list-item>
                  <text:p text:style-name="P10">В администрации <text:span text:style-name="T5">V</text:span>D комитет двух компетентных сотрудников, посоветовавшись имеет право принять решение о размещении или перемещении гостя (-ей) <text:span text:style-name="T5">V</text:span>D в другой номер или другое учреждение для проживания (на таких же самых или лучших условиях).</text:p>
                </text:list-item>
                <text:list-item>
                  <text:p text:style-name="P10">Хранить ценные вещи в сейфах, оборудованных в комнатах.</text:p>
                </text:list-item>
                <text:list-item>
                  <text:p text:style-name="P10">В экстремальных случаях гости в первую очередь должны обращаться в регистратуру по моб. Тел.: <text:span text:style-name="Strong_20_Emphasis"><text:span text:style-name="T1">+370 6</text:span></text:span><text:span text:style-name="Strong_20_Emphasis"><text:span text:style-name="T7">99 88808</text:span></text:span><text:span text:style-name="Strong_20_Emphasis"><text:span text:style-name="T1"> </text:span></text:span>или стационарному:</text:p>
                </text:list-item>
              </text:list>
              <text:p text:style-name="P3"><text:span text:style-name="Strong_20_Emphasis"><text:span text:style-name="T2">УХОД ЗА ПОМЕЩЕНИЯМИ И ОБСЛУЖИВАНИЕ ГОСТЕЙ:</text:span></text:span></text:p>
              <text:list xml:id="list3457177509652179403" text:style-name="L4">
                <text:list-item>
                  <text:p text:style-name="P11">Помещения, оборудование, мебель и постельные принадлежности должны быть чистыми и ухоженными.</text:p>
                </text:list-item>
                <text:list-item>
                  <text:p text:style-name="P11">Персонал, не мешая отдыху гостей <text:span text:style-name="T5">V</text:span>D, может производить небольшой ремонт помещения и инвентаря.</text:p>
                </text:list-item>
                <text:list-item>
                  <text:p text:style-name="P11">Служба обслуживание номеров работает с 08:00 до 17:00. Горничная, убирая комнату, заменит полотенце, если оно будет оставлено на полу. Постельные принадлежности без запроса гостя меняются не реже одного раза в 3 дня.</text:p>
                </text:list-item>
                <text:list-item>
                  <text:p text:style-name="P11">Администрация имеет право входить в жилые номера гостей для обеспечения безопасности.</text:p>
                </text:list-item>
                <text:list-item>
                  <text:p text:style-name="P11">Администрация предоставляет следующие бесплатные услуги:</text:p>
                  <text:list>
                    <text:list-item>
                      <text:p text:style-name="P14">Вызывает врача и оказывает первую медицинскую помощь.</text:p>
                    </text:list-item>
                    <text:list-item>
                      <text:p text:style-name="P14">Передает корреспонденцию (сразу после её получения).</text:p>
                    </text:list-item>
                    <text:list-item>
                      <text:p text:style-name="P14">Администрация, обнаружив оставленные вещи, при возможности, сразу возвращает собственникам, если собственник не находится, оставленные вещи, по прошествии 6 месяцев, реализуются в установленном порядке.</text:p>
                    </text:list-item>
                  </text:list>
                </text:list-item>
                <text:list-item>
                  <text:p text:style-name="P11">Администрация не отвечает за небезопасно оставленные и потерянные ценности и/или причиненный им вред в номере или на балконе.</text:p>
                </text:list-item>
                <text:list-item>
                  <text:p text:style-name="P11">Порядок хранения предметов гостей регламентирует статья 6.865 Гражданского кодекса Литовской Республики.</text:p>
                </text:list-item>
                <text:list-item>
                  <text:p text:style-name="P11">Гость (-и) сами несут ответственность за свою безопасность, пользуясь предоставленными услугами и должны соблюдать правила безопасности. При незаконном поведении гостей (нарушая законы Литовской Республики) администрация всегда обращается в компетентные органы.</text:p>
                </text:list-item>
                <text:list-item>
                  <text:p text:style-name="P11">Все споры, возникающие из отношений <text:span text:style-name="T5">V</text:span>D и гостей, должны решаться путем взаимных переговоров. Нерешенные споры между сторонами подлежат разрешению в суде по месту нахождения <text:span text:style-name="T5">V</text:span>D, в соответствии с законодательством Литовской Республики.</text:p>
                </text:list-item>
                <text:list-item>
                  <text:p text:style-name="P11">Иски о защите прав потребителей могут быть предъявлены также в суд по месту жительства потребителя.</text:p>
                </text:list-item>
                <text:list-item>
                  <text:p text:style-name="P11"><text:soft-page-break/>Потребитель может подать заявку/жалобу на услугу, приобретенную на нашем веб-сайте, в Государственный орган по защите прав потребителей (Ул. Вильнюс 25, 01402 Вильнюс, е.п.: tarnyba@vvtat.lt, телефон: 8 5 262 67 51, факс.: (8 5) 279 1466, на сайте: www.vvtat.lt, его территориальные подразделения в округах – <text:a xlink:type="simple" xlink:href="http://www.vvtat.lt/index.php?470187665" text:style-name="Internet_20_link" text:visited-style-name="Visited_20_Internet_20_Link"><text:span text:style-name="T3">http://www.vvtat.lt/index.php?470187665</text:span></text:a>) или заполнить форму заявки на платформе EGS <text:a xlink:type="simple" xlink:href="http://ec.europa.eu/odr/" text:style-name="Internet_20_link" text:visited-style-name="Visited_20_Internet_20_Link"><text:span text:style-name="T3">http://ec.europa.eu/odr/</text:span></text:a>.</text:p>
                </text:list-item>
                <text:list-item>
                  <text:p text:style-name="P11">Для обеспечения Вашей безопасности и безопасности Вашего имущества, в помещениях для общего пользования и снаружи здания установлены камеры наблюдения.</text:p>
                </text:list-item>
              </text:list>
              <text:p text:style-name="P3"><text:span text:style-name="Strong_20_Emphasis"><text:span text:style-name="T2">ЖАЛОБЫ И ПОЖЕЛАНИЯ:</text:span></text:span><text:span text:style-name="Strong_20_Emphasis">                            </text:span></text:p>
              <text:list xml:id="list5820669934019659853" text:style-name="L5">
                <text:list-item>
                  <text:p text:style-name="P12">Администрация всегда ждет пожеланий и предложений гостей, чтобы могла улучшить качество предоставляемых услуг.</text:p>
                </text:list-item>
                <text:list-item>
                  <text:p text:style-name="P12">Предложения и жалобы гостей рассматриваются в сроки, установленные во время совещания администрации и руководства.</text:p>
                </text:list-item>
                <text:list-item>
                  <text:p text:style-name="P12">Книга жалоб и предложений находится в регистратуре и может быть предоставлена по просьбе гостей.</text:p>
                </text:list-item>
              </text:list>
              <text:p text:style-name="P7"><text:span text:style-name="T5">VILA DIEMEDIS </text:span><text:s/>собирая, обрабатывая и сохраняя данные и информацию, предоставленные гостями, руководствуется Законом о правовой защите личных данных Литовской Республики и другим правовым актам, регулирующим порядок сбора, обработки и хранения персональных данных.</text:p>
              <text:p text:style-name="P3"><text:span text:style-name="Strong_20_Emphasis"><text:span text:style-name="T2">Спокойного и приятного отдыха. Мы всегда рады Вам!</text:span></text:span></text:p>
            </text:section>
          </text:section>
        </text:section>
      </text:section>
      <text:p text:style-name="P1"><draw:frame draw:style-name="fr1" draw:name="sidebar" text:anchor-type="paragraph" svg:width="7.938cm" draw:z-index="0"><draw:text-box fo:min-height="0.041cm"><text:h text:style-name="P2" text:outline-level="3">ЗАБРОНИРОВАТЬ</text:h><text:section text:style-name="Sect1" text:name="enable-bootstrap"><text:p text:style-name="P3"><draw:frame draw:style-name="fr1" draw:name="Kadras1" text:anchor-type="paragraph" svg:width="7.144cm" draw:z-index="1"><draw:text-box fo:min-height="0.041cm"><text:p text:style-name="Text_20_body"><draw:frame draw:style-name="fr2" draw:name="Kadras2" text:anchor-type="paragraph" svg:width="6.35cm" draw:z-index="2"><draw:text-box fo:min-height="0.041cm"><text:p text:style-name="P6"/></draw:text-box></draw:frame><draw:frame draw:style-name="fr2" draw:name="Kadras3" text:anchor-type="paragraph" svg:width="6.35cm" draw:z-index="3"><draw:text-box fo:min-height="0.041cm"><text:p text:style-name="P6"/></draw:text-box></draw:frame><draw:frame draw:style-name="fr2" draw:name="Kadras4" text:anchor-type="paragraph" svg:width="6.35cm" draw:z-index="4"><draw:text-box fo:min-height="0.041cm"><text:p text:style-name="P6"/></draw:text-box></draw:frame><draw:frame draw:style-name="fr2" draw:name="Kadras5" text:anchor-type="paragraph" svg:width="6.35cm" draw:z-index="5"><draw:text-box fo:min-height="0.041cm"><text:p text:style-name="Text_20_body">Проверить наличие</text:p></draw:text-box></draw:frame></text:p></draw:text-box></draw:frame></text:p></text:section></draw:text-box></draw:frame><draw:frame draw:style-name="fr1" draw:name="Kadras6" text:anchor-type="paragraph" svg:width="31.75cm" draw:z-index="6"><draw:text-box fo:min-height="0.041cm"><text:p text:style-name="P5">.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3:26:04.06</meta:creation-date>
    <dc:date>2019-04-17T13:40:31.08</dc:date>
    <meta:editing-duration>PT14M1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4" meta:paragraph-count="85" meta:word-count="1381" meta:character-count="10096"/>
  </office:meta>
</office:document-meta>
</file>